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ff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ffffff" draw:textarea-horizontal-align="center" draw:textarea-vertical-align="middle" draw:auto-grow-height="false" fo:min-height="0cm" fo:min-width="0cm"/>
    </style:style>
    <style:style style:name="gr5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ffff" draw:marker-start="Arrow" draw:marker-start-width="0.35cm" draw:marker-end="Arrow" draw:marker-end-width="0.45cm" draw:textarea-horizontal-align="center" draw:textarea-vertical-align="middle" draw:fit-to-contour="false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bottom" draw:fit-to-contour="false" fo:padding-top="0cm" fo:padding-bottom="0cm" fo:padding-left="0cm" fo:padding-right="0cm"/>
    </style:style>
    <style:style style:name="gr9" style:family="graphic" style:parent-style-name="standard">
      <style:graphic-properties svg:stroke-width="0.1cm" svg:stroke-color="#ffffff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color="#ffffff" draw:fill="none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svg:stroke-color="#ffffff" draw:marker-start="Extrémité_20_de_20_ligne_20_1" draw:marker-end="Extrémité_20_de_20_ligne_20_1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.5cm"/>
    </style:style>
    <style:style style:name="gr13" style:family="graphic" style:parent-style-name="standard">
      <style:graphic-properties svg:stroke-width="0.08cm" svg:stroke-color="#ffffff" draw:marker-start-width="0.32cm" draw:marker-end-width="0.32cm" draw:fill="none" draw:textarea-vertical-align="middle" draw:auto-grow-height="false" fo:min-height="0.749cm" fo:min-width="0.499cm" fo:padding-top="0.165cm" fo:padding-bottom="0.165cm" fo:padding-left="0.29cm" fo:padding-right="0.2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subtitle">
      <style:graphic-properties draw:fill-color="#ffffff" fo:min-height="5cm"/>
    </style:style>
    <style:style style:name="pr6" style:family="presentation" style:parent-style-name="Standard-subtitle">
      <style:graphic-properties draw:fill-color="#ffffff" fo:min-height="4.848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subtitle" style:list-style-name="L4">
      <style:graphic-properties draw:fill-color="#ffffff" fo:min-height="4.64cm"/>
    </style:style>
    <style:style style:name="pr9" style:family="presentation" style:parent-style-name="Standard-outline1" style:list-style-name="L5">
      <style:graphic-properties draw:fill-color="#ffffff" fo:min-height="4.804cm"/>
    </style:style>
    <style:style style:name="pr10" style:family="presentation" style:parent-style-name="Standard-subtitle">
      <style:graphic-properties draw:fill-color="#ffffff" fo:min-height="16.48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9" style:family="paragraph">
      <style:paragraph-properties fo:margin-left="1.2cm" fo:margin-right="0cm" fo:text-align="center" fo:text-indent="-0.6cm"/>
    </style:style>
    <style:style style:name="P10" style:family="paragraph">
      <style:paragraph-properties fo:text-align="center"/>
      <style:text-properties fo:color="#000000"/>
    </style:style>
    <style:style style:name="P11" style:family="paragraph">
      <style:paragraph-properties fo:margin-left="0cm" fo:margin-right="0cm" fo:text-align="center" fo:text-indent="0cm"/>
      <style:text-properties fo:color="#000000"/>
    </style:style>
    <style:style style:name="P12" style:family="paragraph">
      <style:paragraph-properties fo:margin-left="0cm" fo:margin-right="0cm" fo:text-align="start" fo:text-indent="0cm"/>
      <style:text-properties fo:color="#000000"/>
    </style:style>
    <style:style style:name="P13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margin-left="1.2cm" fo:margin-right="0cm" fo:text-align="start" text:enable-numbering="true" fo:text-indent="-0.6cm"/>
    </style:style>
    <style:style style:name="P16" style:family="paragraph">
      <style:paragraph-properties fo:margin-left="1.2cm" fo:margin-right="0cm" fo:text-align="center" text:enable-numbering="false" fo:text-indent="-0.6cm"/>
    </style:style>
    <style:style style:name="P17" style:family="paragraph">
      <style:paragraph-properties fo:margin-left="1.2cm" fo:margin-right="0cm" fo:text-align="center" fo:text-indent="-0.6cm"/>
      <style:text-properties fo:font-size="36pt" style:font-size-asian="36pt" style:font-size-complex="36pt"/>
    </style:style>
    <style:style style:name="P1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9" style:family="paragraph">
      <style:paragraph-properties fo:text-align="start"/>
    </style:style>
    <style:style style:name="P20" style:family="paragraph">
      <style:paragraph-properties fo:margin-left="1.2cm" fo:margin-right="0cm" fo:text-indent="-0.6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cc99" fo:font-size="26pt" style:font-size-asian="26pt" style:font-size-complex="26pt"/>
    </style:style>
    <style:style style:name="T3" style:family="text">
      <style:text-properties fo:color="#99ccff" fo:font-size="26pt" style:font-size-asian="26pt" style:font-size-complex="26pt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fo:font-style="italic" style:font-size-asian="26pt" style:font-style-asian="italic" style:font-size-complex="26pt" style:font-style-complex="italic"/>
    </style:style>
    <style:style style:name="T10" style:family="text">
      <style:text-properties fo:color="#ff9966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family="FreeSerif" style:font-family-generic="roman" style:font-pitch="variable" fo:font-style="italic" style:font-style-asian="italic" style:font-style-complex="italic"/>
    </style:style>
    <style:style style:name="T16" style:family="text">
      <style:text-properties fo:font-family="FreeSerif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cm" svg:height="8.799cm" svg:x="3.5cm" svg:y="6cm">
          <draw:text-box>
            <text:p text:style-name="P1">Seaside</text:p>
            <text:p text:style-name="P1"/>
            <text:p text:style-name="P1">Building Complex Web Applications Simply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>
            <draw:text-box>
              <text:p text:style-name="P3">Demo seaside debug: </text:p>
              <text:p text:style-name="P3"><text:s/>- introduce 1/0 bugs</text:p>
              <text:p text:style-name="P3"><text:s/>- fix it</text:p>
              <text:p text:style-name="P3"><text:s/>- introduce halt</text:p>
              <text:p text:style-name="P3"><text:s/>- introduce object inspect</text:p>
            </draw:text-box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2" draw:text-style-name="P5" draw:layer="layout" svg:width="25.199cm" svg:height="3.256cm" svg:x="0cm" svg:y="0cm" presentation:class="title" presentation:user-transformed="true">
          <draw:text-box>
            <text:p text:style-name="P4"><text:s/>What are the problems?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4" draw:text-style-name="P5" draw:layer="layout" svg:width="25.199cm" svg:height="3.507cm" svg:x="3cm" svg:y="3cm" presentation:class="title" presentation:user-transformed="true">
          <draw:text-box>
            <text:p text:style-name="P6">HTML is goto programming 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4" draw:text-style-name="P5" draw:layer="layout" svg:width="25.199cm" svg:height="3.507cm" svg:x="2.918cm" svg:y="8.27cm" presentation:class="title" presentation:user-transformed="true">
          <draw:text-box>
            <text:p text:style-name="P6">Reusability is difficult 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4" draw:text-style-name="P5" draw:layer="layout" svg:width="25.199cm" svg:height="3.507cm" svg:x="3cm" svg:y="14.993cm" presentation:class="title" presentation:user-transformed="true">
          <draw:text-box>
            <text:p text:style-name="P6">Hard to debug 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text-style-name="P6" draw:layer="layout" svg:width="25.199cm" svg:height="3.507cm" svg:x="3cm" svg:y="0cm" presentation:class="title" presentation:user-transformed="true">
          <draw:text-box>
            <text:p text:style-name="P6">Goto programming </text:p>
          </draw:text-box>
        </draw:frame>
        <draw:frame presentation:style-name="pr5" draw:text-style-name="P8" draw:id="id1" draw:layer="layout" svg:width="15.5cm" svg:height="5.696cm" svg:x="0.5cm" svg:y="3.15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<text:span text:style-name="T1">&lt;form action="</text:span><text:span text:style-name="T2">second.html</text:span><text:span text:style-name="T1">"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"><text:s text:c="3"/></text:span><text:span text:style-name="T1">&lt;input type="text" name="</text:span><text:span text:style-name="T3">value1</text:span><text:span text:style-name="T1">"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"><text:s text:c="3"/></text:span><text:span text:style-name="T1">&lt;input type="submit" value="OK"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">&lt;/form&gt;</text:span></text:p>
                  </text:list-item>
                </text:list>
              </text:list-item>
            </text:list>
          </draw:text-box>
        </draw:frame>
        <draw:frame presentation:style-name="pr5" draw:text-style-name="P8" draw:id="id2" draw:layer="layout" svg:width="26.5cm" svg:height="5.696cm" svg:x="1.5cm" svg:y="9.804cm">
          <draw:text-box>
            <text:p text:style-name="P4"><text:span text:style-name="T1">&lt;form action="</text:span><text:span text:style-name="T2">result.html</text:span><text:span text:style-name="T1">"&gt;</text:span></text:p>
            <text:p text:style-name="P4"><text:span text:style-name="T1"><text:s text:c="3"/></text:span><text:span text:style-name="T1">&lt;input type="hidden" name="</text:span><text:span text:style-name="T3">value1</text:span><text:span text:style-name="T1">" value="&lt;% </text:span><text:span text:style-name="T3">value1</text:span><text:span text:style-name="T1"> %&gt;" &gt;</text:span></text:p>
            <text:p text:style-name="P4"><text:span text:style-name="T1"><text:s text:c="3"/></text:span><text:span text:style-name="T1">&lt;input type="text" name="</text:span><text:span text:style-name="T3">value2</text:span><text:span text:style-name="T1">"&gt;</text:span></text:p>
            <text:p text:style-name="P4"><text:span text:style-name="T1"><text:s text:c="3"/></text:span><text:span text:style-name="T1">&lt;input type="submit" value="OK"&gt;</text:span></text:p>
            <text:p text:style-name="P4"><text:span text:style-name="T1">&lt;/form&gt;</text:span></text:p>
          </draw:text-box>
        </draw:frame>
        <draw:frame presentation:style-name="pr6" draw:text-style-name="P8" draw:id="id3" draw:layer="layout" svg:width="14cm" svg:height="4.848cm" svg:x="13cm" svg:y="16.5cm">
          <draw:text-box>
            <text:p text:style-name="P4"><text:span text:style-name="T1"><text:s text:c="4"/></text:span><text:span text:style-name="T1">&lt;p&gt;</text:span></text:p>
            <text:p text:style-name="P4"><text:span text:style-name="T1"><text:s text:c="10"/></text:span><text:span text:style-name="T1">&lt;% </text:span><text:span text:style-name="T3">value1</text:span><text:span text:style-name="T1"> + </text:span><text:span text:style-name="T3">value2</text:span><text:span text:style-name="T1"> %&gt;</text:span></text:p>
            <text:p text:style-name="P4"><text:span text:style-name="T1"><text:s text:c="4"/></text:span><text:span text:style-name="T1">&lt;/p&gt;</text:span></text:p>
            <text:p text:style-name="P4"><text:span text:style-name="T1"/></text:p>
          </draw:text-box>
        </draw:frame>
        <draw:connector draw:style-name="gr3" draw:text-style-name="P2" draw:layer="layout" draw:type="curve" svg:x1="8.25cm" svg:y1="8.848cm" svg:x2="14.75cm" svg:y2="9.804cm" draw:start-shape="id1" draw:start-glue-point="2" draw:end-shape="id2" draw:end-glue-point="0" svg:d="m8250 8848c0 717 6500 239 6500 956">
          <text:p text:style-name="P5"/>
        </draw:connector>
        <draw:connector draw:style-name="gr3" draw:text-style-name="P2" draw:layer="layout" draw:type="curve" svg:x1="1.5cm" svg:y1="12.652cm" svg:x2="13cm" svg:y2="18.924cm" draw:start-shape="id2" draw:start-glue-point="3" draw:end-shape="id3" svg:d="m1500 12652c-750 0-6500 6272 11500 6272">
          <text:p text:style-name="P5"/>
        </draw:connecto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Seaside flow</text:p>
          </draw:text-box>
        </draw:frame>
        <draw:frame presentation:style-name="pr7" draw:text-style-name="P4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7"><text:tab/>| value1 value2 |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value1 := self request: 'first number'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value2 := self request: 'second number'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self inform: value1 + value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Demonstrate it in Seaside.</text:p>
            </draw:text-box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Call/Answer</text:p>
          </draw:text-box>
        </draw:frame>
        <draw:frame presentation:style-name="pr8" draw:text-style-name="P9" draw:layer="layout" svg:width="25.199cm" svg:height="8.948cm" svg:x="1.5cm" svg:y="6.23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<text:span text:style-name="T4">Call a </text:span><text:span text:style-name="T5">component</text:span><text:span text:style-name="T4"> (widget) and answer its returned valu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value1 := self request: 'first number'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Call a component</text:p>
          </draw:text-box>
        </draw:frame>
        <draw:custom-shape draw:style-name="gr4" draw:text-style-name="P10" draw:id="id4" draw:layer="layout" svg:width="4.5cm" svg:height="4.5cm" svg:x="4.5cm" svg:y="8.781cm">
          <text:p text:style-name="P4"><text:span text:style-name="T7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id="id5" draw:layer="layout" svg:width="4.5cm" svg:height="4.5cm" svg:x="18cm" svg:y="8.781cm">
          <text:p text:style-name="P1"><text:span text:style-name="T7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layer="layout" svg:width="4.5cm" svg:height="4.5cm" svg:x="18.5cm" svg:y="9.281cm">
          <text:p text:style-name="P1"><text:span text:style-name="T7">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type="line" svg:x1="9cm" svg:y1="11.031cm" svg:x2="18cm" svg:y2="11.031cm" draw:start-shape="id4" draw:start-glue-point="1" draw:end-shape="id5" draw:end-glue-point="3" svg:d="m9000 11031h9000">
          <text:p text:style-name="P1"/>
          <text:p text:style-name="P1">call: B</text:p>
        </draw:connecto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>
          <draw:text-box>
            <text:p text:style-name="P6">Answer its value</text:p>
          </draw:text-box>
        </draw:frame>
        <draw:custom-shape draw:style-name="gr4" draw:text-style-name="P10" draw:id="id7" draw:layer="layout" svg:width="4.5cm" svg:height="4.5cm" svg:x="4cm" svg:y="8.781cm">
          <text:p text:style-name="P4"><text:span text:style-name="T7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4.5cm" svg:height="4.5cm" svg:x="17.5cm" svg:y="8.781cm">
          <text:p text:style-name="P1"><text:span text:style-name="T7">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1" draw:id="id6" draw:layer="layout" svg:width="4.5cm" svg:height="4.5cm" svg:x="18cm" svg:y="9.281cm">
          <text:p text:style-name="P1"><text:span text:style-name="T7">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type="curve" draw:line-skew="0.999cm" svg:x1="20.25cm" svg:y1="13.781cm" svg:x2="6.25cm" svg:y2="13.281cm" draw:start-shape="id6" draw:start-glue-point="2" draw:end-shape="id7" draw:end-glue-point="2" svg:d="m20250 13781c0 2250-14000 2500-14000-500">
          <text:p text:style-name="P1"/>
          <text:p text:style-name="P1"/>
          <text:p text:style-name="P1"/>
          <text:p text:style-name="P1">answer: value</text:p>
        </draw:connecto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>
          <draw:text-box>
            <text:p text:style-name="P6">A flow of components</text:p>
          </draw:text-box>
        </draw:frame>
        <draw:custom-shape draw:style-name="gr4" draw:text-style-name="P12" draw:id="id8" draw:layer="layout" svg:width="4.5cm" svg:height="4.5cm" svg:x="2cm" svg:y="7.5cm">
          <text:p text:style-name="P4"><text:span text:style-name="T7">A</text:span>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6">
          <draw:custom-shape draw:style-name="gr4" draw:text-style-name="P11" draw:id="id9" draw:layer="layout" svg:width="4.5cm" svg:height="4.5cm" svg:x="18cm" svg:y="14.199cm">
            <text:p text:style-name="P1"><text:span text:style-name="T7">A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1" draw:layer="layout" svg:width="4.5cm" svg:height="4.5cm" svg:x="18.5cm" svg:y="14.699cm">
            <text:p text:style-name="P1"><text:span text:style-name="T7">C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3" draw:layer="layout" draw:type="line" svg:x1="4.25cm" svg:y1="12cm" svg:x2="18cm" svg:y2="16.449cm" draw:start-shape="id8" draw:start-glue-point="2" draw:end-shape="id9" draw:end-glue-point="3" svg:d="m4250 12000 13750 4449">
            <text:p text:style-name="P1"><text:span text:style-name="T1"><text:s text:c="11"/></text:span><text:span text:style-name="T1">call/answer</text:span></text:p>
            <text:p text:style-name="P1"><text:span text:style-name="T1"/></text:p>
          </draw:connector>
          <draw:frame draw:style-name="gr7" draw:text-style-name="P14" draw:layer="layout" svg:width="3.326cm" svg:height="1.301cm" svg:x="19.174cm" svg:y="19.199cm">
            <draw:text-box>
              <text:p text:style-name="P5"><text:span text:style-name="T8">request</text:span></text:p>
            </draw:text-box>
          </draw:frame>
        </draw:g>
        <draw:g draw:id="id15">
          <draw:custom-shape draw:style-name="gr4" draw:text-style-name="P11" draw:id="id10" draw:layer="layout" svg:width="4.5cm" svg:height="4.5cm" svg:x="21cm" svg:y="7.5cm">
            <text:p text:style-name="P1"><text:span text:style-name="T7">A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1" draw:id="id11" draw:layer="layout" svg:width="4.5cm" svg:height="4.5cm" svg:x="21.5cm" svg:y="8cm">
            <text:p text:style-name="P1"><text:span text:style-name="T7">B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1" draw:layer="layout" draw:type="line" svg:x1="6.5cm" svg:y1="9.75cm" svg:x2="21cm" svg:y2="9.75cm" draw:start-shape="id8" draw:start-glue-point="1" draw:end-shape="id10" draw:end-glue-point="3" svg:d="m6500 9750h14500">
            <text:p text:style-name="P1"/>
            <text:p text:style-name="P1"><text:span text:style-name="T1">call: B</text:span></text:p>
          </draw:connector>
          <draw:connector draw:style-name="gr8" draw:text-style-name="P1" draw:layer="layout" draw:type="curve" draw:line-skew="-0.625cm" svg:x1="23.75cm" svg:y1="8cm" svg:x2="4.25cm" svg:y2="7.5cm" draw:start-shape="id11" draw:start-glue-point="0" draw:end-shape="id8" draw:end-glue-point="0" svg:d="m23750 8000c0-2437-19500-2187-19500-500">
            <text:p text:style-name="P1"><text:span text:style-name="T1">answer: value</text:span></text:p>
            <text:p text:style-name="P1"/>
          </draw:connector>
          <draw:frame draw:style-name="gr7" draw:text-style-name="P14" draw:layer="layout" svg:width="3.326cm" svg:height="1.301cm" svg:x="22.174cm" svg:y="12.5cm">
            <draw:text-box>
              <text:p text:style-name="P5"><text:span text:style-name="T8">request</text:span></text:p>
            </draw:text-box>
          </draw:frame>
        </draw:g>
        <draw:g draw:id="id17">
          <draw:frame draw:style-name="gr7" draw:text-style-name="P14" draw:layer="layout" svg:width="2.852cm" svg:height="1.301cm" svg:x="3.5cm" svg:y="19.5cm">
            <draw:text-box>
              <text:p text:style-name="P5"><text:span text:style-name="T8">inform</text:span></text:p>
            </draw:text-box>
          </draw:frame>
          <draw:custom-shape draw:style-name="gr4" draw:text-style-name="P11" draw:id="id12" draw:layer="layout" svg:width="4.5cm" svg:height="4.5cm" svg:x="2cm" svg:y="14.5cm">
            <text:p text:style-name="P1"><text:span text:style-name="T7">A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1" draw:layer="layout" svg:width="4.5cm" svg:height="4.5cm" svg:x="2.5cm" svg:y="15cm">
            <text:p text:style-name="P1"><text:span text:style-name="T7">D</text:span></text:p>
  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9" draw:text-style-name="P2" draw:layer="layout" draw:type="line" svg:x1="4.25cm" svg:y1="12.001cm" svg:x2="4.25cm" svg:y2="14.5cm" draw:end-shape="id12" draw:end-glue-point="0" svg:d="m4250 12001v2499">
            <text:p text:style-name="P5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>
          <draw:text-box>
            <text:p text:style-name="P6">More examp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More examples:</text:p>
              <text:p text:style-name="P3">- Exemple 2</text:p>
              <text:p text:style-name="P3">- Exemple 3</text:p>
              <text:p text:style-name="P3"/>
              <text:p text:style-name="P3">Explain a bit #renderContentOn:</text:p>
            </draw:text-box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Event model<text:line-break/><text:span text:style-name="T9">goto not in our world</text:span></text:p>
          </draw:text-box>
        </draw:frame>
        <draw:frame presentation:style-name="pr7" draw:text-style-name="P4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7">Example2&gt;&gt;renderContentOn: html<text:tab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html form: [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<text:tab/>html submitButt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<text:tab/><text:tab/>callback: <text:span text:style-name="T10">[ self inform: 'Hello']</text:span> ;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<text:tab/><text:tab/>text: 'Say Hello' ]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Explain callback and block</text:p>
            </draw:text-box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Components<text:line-break/><text:span text:style-name="T9">the counter example</text:span></text:p>
          </draw:text-box>
        </draw:frame>
        <draw:frame presentation:style-name="pr7" draw:text-style-name="P4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9">Write your own reusable componen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ata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mponent render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Show the WACounter example:</text:p>
              <text:p text:style-name="P3"/>
              <text:p text:style-name="P3">- start with the class definition</text:p>
              <text:p text:style-name="P3">- continue with initilize, explain what is the model</text:p>
              <text:p text:style-name="P3">- show the model accessor</text:p>
              <text:p text:style-name="P3">- show the controllers (actions category)</text:p>
              <text:p text:style-name="P3">- continue with the most difficult part ;-), the <text:s/>#renderContentOn: message</text:p>
              <text:p text:style-name="P3">- explain the callback event</text:p>
              <text:p text:style-name="P3"/>
            </draw:text-box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>
          <draw:text-box>
            <text:p text:style-name="P6">Reusability<text:line-break/><text:span text:style-name="T11">compose your components</text:span></text:p>
          </draw:text-box>
        </draw:frame>
        <draw:frame presentation:style-name="pr9" draw:text-style-name="P17" draw:layer="layout" svg:width="25.199cm" svg:height="4.804cm" svg:x="1.301cm" svg:y="8.696cm" presentation:class="outline" presentation:user-transformed="true">
          <draw:text-box>
            <text:list text:style-name="L4">
              <text:list-item>
                <text:p text:style-name="P16"><text:span text:style-name="T12">There is more than one note </text:span></text:p>
              </text:list-item>
            </text:list>
            <text:list text:style-name="L4">
              <text:list-item>
                <text:p text:style-name="P16"><text:span text:style-name="T12">in a music partition, right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Nesting components</text:p>
          </draw:text-box>
        </draw:frame>
        <draw:g>
          <draw:custom-shape draw:style-name="gr10" draw:text-style-name="P2" draw:layer="layout" svg:width="15.5cm" svg:height="15cm" svg:x="1cm" svg:y="4.5cm">
            <text:p text:style-name="P5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5cm" svg:height="4.5cm" svg:x="1.5cm" svg:y="5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5cm" svg:height="4.5cm" svg:x="6.5cm" svg:y="5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5cm" svg:height="4.5cm" svg:x="1.5cm" svg:y="10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5cm" svg:height="4.5cm" svg:x="6.5cm" svg:y="10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3.5cm" svg:height="9.5cm" svg:x="11.5cm" svg:y="5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13.5cm" svg:height="3.5cm" svg:x="1.5cm" svg:y="15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cm" svg:height="2cm" svg:x="2cm" svg:y="16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cm" svg:height="2cm" svg:x="6.5cm" svg:y="16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3.5cm" svg:height="2cm" svg:x="11cm" svg:y="16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3.5cm" svg:height="2cm" svg:x="2cm" svg:y="11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3.5cm" svg:height="1cm" svg:x="2cm" svg:y="13.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14" draw:layer="layout" svg:width="5.43cm" svg:height="1.301cm" svg:x="5.07cm" svg:y="19.5cm">
            <draw:text-box>
              <text:p text:style-name="P5"><text:span text:style-name="T8">browser view</text:span></text:p>
            </draw:text-box>
          </draw:frame>
          <draw:frame draw:style-name="gr7" draw:text-style-name="P14" draw:layer="layout" svg:width="5.493cm" svg:height="1.301cm" svg:x="1cm" svg:y="3.199cm">
            <draw:text-box>
              <text:p text:style-name="P5"><text:span text:style-name="T8">component A</text:span></text:p>
            </draw:text-box>
          </draw:frame>
          <draw:frame draw:style-name="gr7" draw:text-style-name="P14" draw:layer="layout" svg:width="1.112cm" svg:height="1.301cm" svg:x="3.388cm" svg:y="17cm">
            <draw:text-box>
              <text:p text:style-name="P5"><text:span text:style-name="T8">C</text:span></text:p>
            </draw:text-box>
          </draw:frame>
          <draw:frame draw:style-name="gr7" draw:text-style-name="P14" draw:layer="layout" svg:width="5.493cm" svg:height="1.301cm" svg:x="1.507cm" svg:y="15.5cm">
            <draw:text-box>
              <text:p text:style-name="P5"><text:span text:style-name="T8">component B</text:span></text:p>
            </draw:text-box>
          </draw:frame>
          <draw:frame draw:style-name="gr7" draw:text-style-name="P14" draw:layer="layout" svg:width="1.112cm" svg:height="1.301cm" svg:x="7.888cm" svg:y="17cm">
            <draw:text-box>
              <text:p text:style-name="P5"><text:span text:style-name="T8">D</text:span></text:p>
            </draw:text-box>
          </draw:frame>
          <draw:frame draw:style-name="gr7" draw:text-style-name="P14" draw:layer="layout" svg:width="1.065cm" svg:height="1.301cm" svg:x="12.388cm" svg:y="17cm">
            <draw:text-box>
              <text:p text:style-name="P5"><text:span text:style-name="T8">E</text:span></text:p>
            </draw:text-box>
          </draw:frame>
        </draw:g>
        <draw:g draw:id="id18">
          <draw:connector draw:style-name="gr11" draw:text-style-name="P2" draw:layer="layout" draw:type="line" svg:x1="18.224cm" svg:y1="8.993cm" svg:x2="17.067cm" svg:y2="11.739cm" draw:start-shape="id13" draw:start-glue-point="3" svg:d="m18224 8993-1157 2746">
            <text:p text:style-name="P5"/>
          </draw:connector>
          <draw:g>
            <draw:connector draw:style-name="gr11" draw:text-style-name="P2" draw:id="id13" draw:layer="layout" draw:type="line" svg:x1="21.599cm" svg:y1="5.599cm" svg:x2="18.224cm" svg:y2="8.993cm" svg:d="m21599 5599-3375 3394">
              <text:p text:style-name="P5"/>
            </draw:connector>
            <draw:connector draw:style-name="gr11" draw:text-style-name="P2" draw:id="id14" draw:layer="layout" draw:type="line" svg:x1="21.599cm" svg:y1="5.524cm" svg:x2="20.497cm" svg:y2="8.956cm" draw:start-shape="id13" draw:start-glue-point="2" svg:d="m21599 5524-1102 3432">
              <text:p text:style-name="P5"/>
            </draw:connector>
            <draw:connector draw:style-name="gr11" draw:text-style-name="P2" draw:layer="layout" draw:type="line" svg:x1="21.599cm" svg:y1="5.524cm" svg:x2="19.193cm" svg:y2="8.881cm" draw:start-shape="id13" draw:start-glue-point="2" svg:d="m21599 5524-2406 3357">
              <text:p text:style-name="P5"/>
            </draw:connector>
            <draw:connector draw:style-name="gr11" draw:text-style-name="P2" draw:layer="layout" draw:type="line" svg:x1="21.599cm" svg:y1="5.524cm" svg:x2="16.882cm" svg:y2="8.881cm" draw:start-shape="id13" draw:start-glue-point="2" svg:d="m21599 5524-4717 3357">
              <text:p text:style-name="P5"/>
            </draw:connector>
            <draw:connector draw:style-name="gr11" draw:text-style-name="P2" draw:layer="layout" draw:type="line" svg:x1="21.599cm" svg:y1="5.524cm" svg:x2="24cm" svg:y2="8.919cm" draw:start-shape="id13" draw:start-glue-point="2" svg:d="m21599 5524 2401 3395">
              <text:p text:style-name="P5"/>
            </draw:connector>
            <draw:connector draw:style-name="gr11" draw:text-style-name="P2" draw:layer="layout" draw:type="line" svg:x1="21.599cm" svg:y1="5.524cm" svg:x2="22.658cm" svg:y2="9.142cm" draw:start-shape="id13" draw:start-glue-point="2" svg:d="m21599 5524 1059 3618">
              <text:p text:style-name="P5"/>
            </draw:connector>
            <draw:connector draw:style-name="gr11" draw:text-style-name="P2" draw:layer="layout" draw:type="line" svg:x1="18.261cm" svg:y1="12.012cm" svg:x2="18.224cm" svg:y2="8.918cm" draw:end-shape="id13" draw:end-glue-point="3" svg:d="m18261 12012-37-3094">
              <text:p text:style-name="P5"/>
            </draw:connector>
            <draw:connector draw:style-name="gr11" draw:text-style-name="P2" draw:layer="layout" draw:type="line" svg:x1="20.497cm" svg:y1="8.881cm" svg:x2="20.497cm" svg:y2="12.161cm" draw:start-shape="id14" draw:start-glue-point="3" svg:d="m20497 8881v3280">
              <text:p text:style-name="P5"/>
            </draw:connector>
            <draw:connector draw:style-name="gr11" draw:text-style-name="P2" draw:layer="layout" draw:type="line" svg:x1="20.497cm" svg:y1="8.881cm" svg:x2="21.317cm" svg:y2="12.161cm" draw:start-shape="id14" draw:start-glue-point="3" svg:d="m20497 8881 820 3280">
              <text:p text:style-name="P5"/>
            </draw:connector>
            <draw:connector draw:style-name="gr11" draw:text-style-name="P2" draw:layer="layout" draw:type="line" svg:x1="20.497cm" svg:y1="8.881cm" svg:x2="19.342cm" svg:y2="12.161cm" draw:start-shape="id14" draw:start-glue-point="3" svg:d="m20497 8881-1155 3280">
              <text:p text:style-name="P5"/>
            </draw:connector>
            <draw:frame draw:style-name="gr7" draw:text-style-name="P14" draw:layer="layout" svg:width="1.065cm" svg:height="1.301cm" svg:x="21.054cm" svg:y="4.124cm">
              <draw:text-box>
                <text:p text:style-name="P5"><text:span text:style-name="T8">A</text:span></text:p>
              </draw:text-box>
            </draw:frame>
            <draw:frame draw:style-name="gr7" draw:text-style-name="P14" draw:layer="layout" svg:width="1.065cm" svg:height="1.301cm" svg:x="20.554cm" svg:y="8.323cm">
              <draw:text-box>
                <text:p text:style-name="P5"><text:span text:style-name="T8">B</text:span></text:p>
              </draw:text-box>
            </draw:frame>
            <draw:frame draw:style-name="gr7" draw:text-style-name="P14" draw:layer="layout" svg:width="1.112cm" svg:height="1.301cm" svg:x="18.942cm" svg:y="12.124cm">
              <draw:text-box>
                <text:p text:style-name="P5"><text:span text:style-name="T8">C</text:span></text:p>
              </draw:text-box>
            </draw:frame>
            <draw:frame draw:style-name="gr7" draw:text-style-name="P14" draw:layer="layout" svg:width="1.112cm" svg:height="1.301cm" svg:x="19.942cm" svg:y="12.124cm">
              <draw:text-box>
                <text:p text:style-name="P5"><text:span text:style-name="T8">D</text:span></text:p>
              </draw:text-box>
            </draw:frame>
            <draw:frame draw:style-name="gr7" draw:text-style-name="P14" draw:layer="layout" svg:width="1.065cm" svg:height="1.301cm" svg:x="20.942cm" svg:y="12.124cm">
              <draw:text-box>
                <text:p text:style-name="P5"><text:span text:style-name="T8">E</text:span></text:p>
              </draw:text-box>
            </draw:frame>
          </draw:g>
          <draw:frame draw:style-name="gr12" draw:text-style-name="P18" draw:layer="layout" svg:width="3.5cm" svg:height="2.351cm" svg:x="24.5cm" svg:y="7.537cm">
            <draw:text-box>
              <text:p text:style-name="P5"><text:span text:style-name="T8">children of A</text:span></text:p>
            </draw:text-box>
          </draw:frame>
          <draw:custom-shape draw:style-name="gr13" draw:text-style-name="P2" draw:layer="layout" svg:width="1cm" svg:height="2.487cm" svg:x="23.74cm" svg:y="7.462cm">
            <text:p text:style-name="P5"/>
            <draw:enhanced-geometry svg:viewBox="0 0 21600 21600" draw:glue-points="0 0 0 21600 21600 10800" draw:text-areas="0 ?f9 7800 ?f10" draw:type="right-brace" draw:modifiers="1800 10536.5853658537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13" draw:text-style-name="P2" draw:layer="layout" svg:width="1cm" svg:height="2.487cm" svg:x="21.765cm" svg:y="11.041cm">
            <text:p text:style-name="P5"/>
            <draw:enhanced-geometry svg:viewBox="0 0 21600 21600" draw:glue-points="0 0 0 21600 21600 10800" draw:text-areas="0 ?f9 7800 ?f10" draw:type="right-brace" draw:modifiers="1800 10536.5853658537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2" draw:text-style-name="P18" draw:layer="layout" svg:width="3.5cm" svg:height="2.351cm" svg:x="22.972cm" svg:y="11.191cm">
            <draw:text-box>
              <text:p text:style-name="P5"><text:span text:style-name="T8">children of B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>
            <draw:text-box>
              <text:p text:style-name="P3">Explain the overall idea of nesting components</text:p>
            </draw:text-box>
          </draw:frame>
        </presentation:notes>
      </draw:page>
      <draw:page draw:name="page17" draw:style-name="dp1" draw:master-page-name="Standard" presentation:presentation-page-layout-name="AL2T0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How to nest components</text:p>
          </draw:text-box>
        </draw:frame>
        <draw:frame presentation:style-name="pr7" draw:text-style-name="P19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7">A component 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declares publicly its children component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tab/>asks the html canvas to render its childr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>
            <draw:text-box>
              <text:p text:style-name="P3">Demonstrate with Example4</text:p>
              <text:p text:style-name="P3"><text:s/>- concentrate to one component level</text:p>
              <text:p text:style-name="P3"><text:s/>- explain the children</text:p>
              <text:p text:style-name="P3"><text:s/>- explain the rendering</text:p>
            </draw:text-box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 text:style-name="P6">Debug</text:p>
          </draw:text-box>
        </draw:frame>
        <draw:frame presentation:style-name="pr7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0">How do you do it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6">Debug</text:p>
          </draw:text-box>
        </draw:frame>
        <draw:frame presentation:style-name="pr7" draw:layer="layout" svg:width="25.199cm" svg:height="13.609cm" svg:x="1.4cm" svg:y="5.039cm" presentation:class="subtitle">
          <draw:text-box>
            <text:p text:style-name="P5">Hum, better to not remember it...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 text:style-name="P6">Debug tourism on the Seaside</text:p>
          </draw:text-box>
        </draw:frame>
        <draw:frame presentation:style-name="pr7" draw:layer="layout" svg:width="25.199cm" svg:height="13.609cm" svg:x="1.4cm" svg:y="5.039cm" presentation:class="subtitle">
          <draw:text-box>
            <text:p text:style-name="P5">All the <text:span text:style-name="T13">Smalltalk</text:span> machinery is there for debugging,</text:p>
            <text:p text:style-name="P5"/>
            <text:p text:style-name="P5">and it is hudge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0">
        <office:forms form:automatic-focus="false" form:apply-design-mode="false"/>
        <draw:frame presentation:style-name="pr10" draw:text-style-name="P5" draw:layer="layout" svg:width="25.199cm" svg:height="16.487cm" svg:x="1.4cm" svg:y="2.161cm" presentation:class="subtitle" presentation:user-transformed="true">
          <draw:text-box>
            <text:p text:style-name="P5">The <text:span text:style-name="T14">Smalltalk image</text:span> holds the state </text:p>
            <text:p text:style-name="P5">of your web applic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0">
        <office:forms form:automatic-focus="false" form:apply-design-mode="false"/>
        <draw:frame presentation:style-name="pr10" draw:text-style-name="P5" draw:layer="layout" svg:width="25.199cm" svg:height="16.487cm" svg:x="1.4cm" svg:y="2.161cm" presentation:class="subtitle" presentation:user-transformed="true">
          <draw:text-box>
            <text:p text:style-name="P5">The <text:span text:style-name="T14">Smalltalk environment</text:span> is the place</text:p>
            <text:p text:style-name="P5">to debug your web applicati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0">
        <office:forms form:automatic-focus="false" form:apply-design-mode="false"/>
        <draw:frame presentation:style-name="pr10" draw:text-style-name="P5" draw:layer="layout" svg:width="25.199cm" svg:height="16.487cm" svg:x="1.4cm" svg:y="2.161cm" presentation:class="subtitle" presentation:user-transformed="true">
          <draw:text-box>
            <text:p text:style-name="P5">Free tour to debug land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0">
        <office:forms form:automatic-focus="false" form:apply-design-mode="false"/>
        <draw:frame presentation:style-name="pr10" draw:text-style-name="P5" draw:layer="layout" svg:width="25.199cm" svg:height="16.487cm" svg:x="1.4cm" svg:y="2.161cm" presentation:class="subtitle" presentation:user-transformed="true">
          <draw:text-box>
            <text:p text:style-name="P5">AJAX is there as wel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>
            <draw:text-box>
              <text:p text:style-name="P3">Show Scriptaculous examples</text:p>
            </draw:text-box>
          </draw:frame>
        </presentation:notes>
      </draw:page>
      <draw:page draw:name="page25" draw:style-name="dp1" draw:master-page-name="Standard" presentation:presentation-page-layout-name="AL2T0">
        <office:forms form:automatic-focus="false" form:apply-design-mode="false"/>
        <draw:frame presentation:style-name="pr10" draw:text-style-name="P5" draw:layer="layout" svg:width="25.199cm" svg:height="16.487cm" svg:x="1.4cm" svg:y="2.161cm" presentation:class="subtitle" presentation:user-transformed="true">
          <draw:text-box>
            <text:p text:style-name="P5">A real example with <text:span text:style-name="T15">i</text:span><text:span text:style-name="T16">Stoa.ne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>
            <draw:text-box>
              <text:p text:style-name="P3">Show Scriptaculous example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laire Fernandes</meta:initial-creator>
    <meta:creation-date>2008-10-18T08:36:12</meta:creation-date>
    <dc:creator>Hilaire Fernandes</dc:creator>
    <dc:date>2008-10-18T22:42:18</dc:date>
    <meta:editing-cycles>39</meta:editing-cycles>
    <meta:editing-duration>PT12H46M44S</meta:editing-duration>
    <meta:user-defined meta:name="Info 1"/>
    <meta:user-defined meta:name="Info 2"/>
    <meta:user-defined meta:name="Info 3"/>
    <meta:user-defined meta:name="Info 4"/>
    <meta:document-statistic meta:object-count="176"/>
  </office:meta>
</office:document-meta>
</file>