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Mono" fo:language="fr" fo:country="FR" officeooo:rsid="0003eb2d" officeooo:paragraph-rsid="0003eb2d"/>
    </style:style>
    <style:style style:name="P2" style:family="paragraph" style:parent-style-name="Preformatted_20_Text">
      <style:text-properties style:font-name="Liberation Mono" fo:language="fr" fo:country="FR" officeooo:rsid="00054065" officeooo:paragraph-rsid="00054065"/>
    </style:style>
    <style:style style:name="P3" style:family="paragraph" style:parent-style-name="Preformatted_20_Text">
      <style:text-properties style:font-name="Liberation Mono" fo:language="fr" fo:country="FR" officeooo:rsid="0005c19d" officeooo:paragraph-rsid="0005c19d"/>
    </style:style>
    <style:style style:name="P4" style:family="paragraph" style:parent-style-name="Preformatted_20_Text">
      <style:text-properties style:font-name="Liberation Mono" fo:language="fr" fo:country="FR" officeooo:rsid="0006b01c" officeooo:paragraph-rsid="0006b01c"/>
    </style:style>
    <style:style style:name="P5" style:family="paragraph" style:parent-style-name="Preformatted_20_Text">
      <style:text-properties style:font-name="Liberation Mono" fo:language="fr" fo:country="FR" officeooo:rsid="000aa5b0" officeooo:paragraph-rsid="000aa5b0"/>
    </style:style>
    <style:style style:name="P6" style:family="paragraph" style:parent-style-name="Preformatted_20_Text">
      <style:text-properties style:font-name="Liberation Mono" fo:language="fr" fo:country="FR" officeooo:rsid="000eec3d" officeooo:paragraph-rsid="000eec3d"/>
    </style:style>
    <style:style style:name="P7" style:family="paragraph" style:parent-style-name="Preformatted_20_Text">
      <style:text-properties style:font-name="Liberation Mono" fo:language="fr" fo:country="FR" officeooo:rsid="000eec3d" officeooo:paragraph-rsid="0010b75e"/>
    </style:style>
    <style:style style:name="P8" style:family="paragraph" style:parent-style-name="Preformatted_20_Text">
      <style:text-properties style:font-name="Liberation Mono" fo:language="fr" fo:country="FR" officeooo:rsid="00125300" officeooo:paragraph-rsid="00125300"/>
    </style:style>
    <style:style style:name="P9" style:family="paragraph" style:parent-style-name="Preformatted_20_Text">
      <style:text-properties officeooo:paragraph-rsid="0005c19d"/>
    </style:style>
    <style:style style:name="P10" style:family="paragraph" style:parent-style-name="Preformatted_20_Text">
      <style:text-properties officeooo:paragraph-rsid="0006b01c"/>
    </style:style>
    <style:style style:name="P11" style:family="paragraph" style:parent-style-name="Preformatted_20_Text">
      <style:text-properties officeooo:rsid="000e08c9" officeooo:paragraph-rsid="000e08c9"/>
    </style:style>
    <style:style style:name="P12" style:family="paragraph" style:parent-style-name="Preformatted_20_Text">
      <style:text-properties officeooo:rsid="000e08c9" officeooo:paragraph-rsid="00124a1a"/>
    </style:style>
    <style:style style:name="P13" style:family="paragraph" style:parent-style-name="Preformatted_20_Text">
      <style:text-properties officeooo:paragraph-rsid="000fee37"/>
    </style:style>
    <style:style style:name="P14" style:family="paragraph" style:parent-style-name="Preformatted_20_Text">
      <style:text-properties officeooo:rsid="000fee37" officeooo:paragraph-rsid="000fee37"/>
    </style:style>
    <style:style style:name="P15" style:family="paragraph" style:parent-style-name="Text_20_body">
      <style:text-properties officeooo:paragraph-rsid="000fee37"/>
    </style:style>
    <style:style style:name="P16" style:family="paragraph" style:parent-style-name="Heading_20_1">
      <style:text-properties officeooo:rsid="000aa5b0" officeooo:paragraph-rsid="000aa5b0"/>
    </style:style>
    <style:style style:name="P17" style:family="paragraph" style:parent-style-name="Heading_20_1">
      <style:text-properties officeooo:rsid="0005c19d" officeooo:paragraph-rsid="0005c19d"/>
    </style:style>
    <style:style style:name="P18" style:family="paragraph" style:parent-style-name="Heading_20_1">
      <style:text-properties officeooo:paragraph-rsid="000fee37"/>
    </style:style>
    <style:style style:name="P19" style:family="paragraph" style:parent-style-name="Preformatted_20_Text">
      <style:text-properties style:font-name="Liberation Mono" fo:language="fr" fo:country="FR" officeooo:rsid="0013794f" officeooo:paragraph-rsid="0013794f"/>
    </style:style>
    <style:style style:name="T1" style:family="text">
      <style:text-properties officeooo:rsid="0005c19d"/>
    </style:style>
    <style:style style:name="T2" style:family="text">
      <style:text-properties officeooo:rsid="0006b01c"/>
    </style:style>
    <style:style style:name="T3" style:family="text">
      <style:text-properties officeooo:rsid="000fee37"/>
    </style:style>
    <style:style style:name="T4" style:family="text">
      <style:text-properties style:font-name="Liberation Mono" fo:language="fr" fo:country="FR" officeooo:rsid="000eec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27905317333213356" text:style-name="Outline">
        <text:list-item>
          <text:h text:style-name="Heading_20_1" text:outline-level="1">ClusterNumber</text:h>
        </text:list-item>
      </text:list>
      <text:p text:style-name="P1">b := RTMondrian new.</text:p>
      <text:p text:style-name="P1">b shape label.</text:p>
      <text:p text:style-name="P1">b nodes: (1 to: 50).</text:p>
      <text:p text:style-name="P1">b edges connectFrom: [ :i | i // 3 ].</text:p>
      <text:p text:style-name="P1">b layout cluster.</text:p>
      <text:p text:style-name="P5">b</text:p>
      <text:list xml:id="list104509729039457" text:continue-numbering="true" text:style-name="Outline">
        <text:list-item>
          <text:h text:style-name="P16" text:outline-level="1">PrimeNumber</text:h>
        </text:list-item>
      </text:list>
      <text:p text:style-name="P11">b := RTMondrian new.</text:p>
      <text:p text:style-name="P11">b shape label.</text:p>
      <text:p text:style-name="P11">b shape color: [:i | i isPrime ifTrue: [ Color red ] ifFalse: [Color blue]].</text:p>
      <text:p text:style-name="P11">b shape height: [:i | i isPrime ifTrue: [18 ] ifFalse: [12]].</text:p>
      <text:p text:style-name="P11">b nodes: (1 to: 50).</text:p>
      <text:p text:style-name="P11">b edges connectFromAll: [ :i | i primeFactors ] to: #yourself.</text:p>
      <text:p text:style-name="P12">b layout circle. <text:span text:style-name="T4">"</text:span> grid <text:span text:style-name="T4">"</text:span></text:p>
      <text:p text:style-name="P11">b</text:p>
      <text:list xml:id="list104511265569631" text:continue-numbering="true" text:style-name="Outline">
        <text:list-item>
          <text:h text:style-name="Heading_20_1" text:outline-level="1">Flags</text:h>
        </text:list-item>
      </text:list>
      <text:p text:style-name="P1">view := RTView new.</text:p>
      <text:p text:style-name="P1">shape := RTCompositeShape new.</text:p>
      <text:p text:style-name="P1">shape add: (RTBox new color: #second ; height: 20; width: 15).</text:p>
      <text:p text:style-name="P1">shape add: (RTBox new color: #third; height: 20; width: 15) </text:p>
      <text:p text:style-name="P1"><text:tab/>translateBy: 15 @ 0.</text:p>
      <text:p text:style-name="P1">shape add: (RTBox new color: #fourth ; height: 20; width: 15) translateBy: 30 @ 0.</text:p>
      <text:p text:style-name="P1">shape add: (RTRotatedLabel new angleInDegree: 270; height: 8; text: #first ) </text:p>
      <text:p text:style-name="P1"><text:tab/>translateBy: -15@0.</text:p>
      <text:p text:style-name="P1"/>
      <text:p text:style-name="P1">flags := OrderedCollection new.</text:p>
      <text:p text:style-name="P1">flags add: (Array with: 'France' with: Color blue with: Color white with: Color red).</text:p>
      <text:p text:style-name="P1">flags add: (Array with: 'Belgium' with: Color black with: Color yellow with: Color red).</text:p>
      <text:p text:style-name="P1">flags add: <text:s/>(Array with: 'Romania' with: Color blue with: Color yellow with: Color red).</text:p>
      <text:p text:style-name="P1">flags add: (Array with: 'Italia' with: Color green with: Color white with: Color red).<text:tab/></text:p>
      <text:p text:style-name="P1"/>
      <text:p text:style-name="P1">els := shape elementsOn: flags.</text:p>
      <text:p text:style-name="P1">view addAll: els.</text:p>
      <text:p text:style-name="P1">RTGridLayout new on: els.</text:p>
      <text:p text:style-name="P1">view</text:p>
      <text:list xml:id="list104511013630649" text:continue-numbering="true" text:style-name="Outline">
        <text:list-item>
          <text:h text:style-name="Heading_20_1" text:outline-level="1">MapWithMenu</text:h>
        </text:list-item>
      </text:list>
      <text:p text:style-name="P6">v := RTView new.</text:p>
      <text:p text:style-name="P7">v @ RTDraggableView.</text:p>
      <text:p text:style-name="P7">map := RTOSM new.</text:p>
      <text:p text:style-name="P6">v add: map element.</text:p>
      <text:p text:style-name="P6"/>
      <text:p text:style-name="P6">"Place to go"</text:p>
      <text:p text:style-name="P6">hsinchu := 24.8098@120.9689.</text:p>
      <text:p text:style-name="P6">taipei := 25.083@121.55.</text:p>
      <text:p text:style-name="P6">greenIsland := 22.666667@121.483333.</text:p>
      <text:p text:style-name="P6"/>
      <text:p text:style-name="P6"><text:soft-page-break/>movingCamera := [ :locationLatLong |</text:p>
      <text:p text:style-name="P6"><text:tab/>v canvas camera </text:p>
      <text:p text:style-name="P6"><text:tab/><text:tab/>translateTo: (map latLonToRoassal: locationLatLong);</text:p>
      <text:p text:style-name="P6"><text:tab/><text:tab/>scale: 20.</text:p>
      <text:p text:style-name="P6"><text:tab/>v signalUpdate ].</text:p>
      <text:p text:style-name="P6"/>
      <text:p text:style-name="P6">"Adding a menu"</text:p>
      <text:p text:style-name="P6">mb := RTMenuBuilder new.</text:p>
      <text:p text:style-name="P6">mb view: v.</text:p>
      <text:p text:style-name="P6">mb menu: 'Hsinchu' callback: [ movingCamera value: hsinchu ].</text:p>
      <text:p text:style-name="P6">mb menu: 'Taipei' callback: [ movingCamera value: taipei].</text:p>
      <text:p text:style-name="P6">mb menu: 'Green Island' callback: [ movingCamera value: greenIsland].</text:p>
      <text:p text:style-name="P6">mb build.</text:p>
      <text:p text:style-name="P6">v</text:p>
      <text:list xml:id="list104510170465142" text:continue-numbering="true" text:style-name="Outline">
        <text:list-item>
          <text:h text:style-name="Heading_20_1" text:outline-level="1">CityWithGraph</text:h>
        </text:list-item>
      </text:list>
      <text:p text:style-name="P6">v := RTView new.</text:p>
      <text:p text:style-name="P6">v @ RTDraggableView.</text:p>
      <text:p text:style-name="P6">map := RTOSM new.</text:p>
      <text:p text:style-name="P6">v add: map element.</text:p>
      <text:p text:style-name="P6"/>
      <text:p text:style-name="P6">"Place to go"</text:p>
      <text:p text:style-name="P6">hsinchu := 24.8098@120.9689.</text:p>
      <text:p text:style-name="P6">taipei := 25.083@121.55.</text:p>
      <text:p text:style-name="P6">greenIsland := 22.666667@121.483333.</text:p>
      <text:p text:style-name="P6"/>
      <text:p text:style-name="P6"><text:tab/></text:p>
      <text:p text:style-name="P6">"Some arbitrary data"</text:p>
      <text:p text:style-name="P6">data :={ </text:p>
      <text:p text:style-name="P6"><text:tab/>{ hsinchu . #(10 5 10 3 10 6 8) } .</text:p>
      <text:p text:style-name="P6"><text:tab/>{ taipei . #(5 3 3 -5) } .</text:p>
      <text:p text:style-name="P6"><text:tab/>{ greenIsland . #(5 -2 10 15 -10) } </text:p>
      <text:p text:style-name="P6">}.</text:p>
      <text:p text:style-name="P6"><text:tab/></text:p>
      <text:p text:style-name="P6">data do: [ :tupple |</text:p>
      <text:p text:style-name="P6"><text:tab/>| grapher dataSet |</text:p>
      <text:p text:style-name="P6"><text:tab/>grapher := RTGrapher new.</text:p>
      <text:p text:style-name="P6"><text:tab/>grapher extent: 50 @ 50.</text:p>
      <text:p text:style-name="P6"><text:tab/>dataSet := RTData new.</text:p>
      <text:p text:style-name="P6"><text:tab/>dataSet points: tupple second.</text:p>
      <text:p text:style-name="P6"><text:tab/>dataSet barShape width: 5; color: Color red.</text:p>
      <text:p text:style-name="P6"><text:tab/>grapher add: dataSet.</text:p>
      <text:p text:style-name="P6"><text:tab/>grapher build.</text:p>
      <text:p text:style-name="P6"><text:tab/>barElements := grapher view elements.</text:p>
      <text:p text:style-name="P6"><text:tab/>v addAll: barElements.</text:p>
      <text:p text:style-name="P6"><text:tab/>barElements translateTo: (map latLonToRoassal: tupple first) </text:p>
      <text:p text:style-name="P6">].</text:p>
      <text:p text:style-name="P6"><text:tab/></text:p>
      <text:p text:style-name="P6">v canvas camera translateTo: (map latLonToRoassal: hsinchu).</text:p>
      <text:p text:style-name="P6">v canvas camera noInitializationWhenOpen.</text:p>
      <text:p text:style-name="P6">v canvas camera scale: 0.6.</text:p>
      <text:p text:style-name="P6">v</text:p>
      <text:list xml:id="list104510562822957" text:continue-numbering="true" text:style-name="Outline">
        <text:list-item>
          <text:h text:style-name="Heading_20_1" text:outline-level="1">EarthQuakeTaiwan</text:h>
        </text:list-item>
      </text:list>
      <text:p text:style-name="P1">tab := RTTabTable new input: <text:s/>'http://earthquake.usgs.gov/earthquakes/feed/v1.0/summary/2.5_month.csv' asUrl retrieveContents <text:s/>usingDelimiter: $,.</text:p>
      <text:p text:style-name="P1"/>
      <text:p text:style-name="P1">tab removeFirstRow.</text:p>
      <text:p text:style-name="P1"><text:soft-page-break/>tab replaceEmptyValuesWith: '0' inColumns: #(2 3 4 5).</text:p>
      <text:p text:style-name="P1">tab convertColumnsAsFloat: #(2 3 4 5).</text:p>
      <text:p text:style-name="P1">tab convertColumnAsDateAndTime: 1.</text:p>
      <text:p text:style-name="P1">b := RTMapLocationBuilder new.</text:p>
      <text:p text:style-name="P1">b shape circle</text:p>
      <text:p text:style-name="P1"><text:tab/>size: [ :v | (2 raisedTo: v) / 2 ];</text:p>
      <text:p text:style-name="P1"><text:tab/>color: (Color red alpha: 0.3).</text:p>
      <text:p text:style-name="P1">tab values do: [ :row | </text:p>
      <text:p text:style-name="P1"><text:tab/>"row first &gt;= (Date today - 0 days)"</text:p>
      <text:p text:style-name="P1"><text:tab/>((row at: 14) asLowercase includesSubstring: 'taiwan') <text:s/>ifTrue: [ </text:p>
      <text:p text:style-name="P1"><text:tab/><text:tab/>b addPoint: row second @ row third value: row fifth]</text:p>
      <text:p text:style-name="P1"><text:tab/>].</text:p>
      <text:p text:style-name="P1">b</text:p>
      <text:p text:style-name="Preformatted_20_Text"/>
      <text:p text:style-name="Preformatted_20_Text"/>
      <text:list xml:id="list104511557053628" text:continue-numbering="true" text:style-name="Outline">
        <text:list-item>
          <text:h text:style-name="Heading_20_1" text:outline-level="1">EarthQuakeTimeLineNormalized</text:h>
        </text:list-item>
      </text:list>
      <text:p text:style-name="P2">tab := RTTabTable new input: (ZnEasy </text:p>
      <text:p text:style-name="P2"><text:tab/>get: 'http://earthquake.usgs.gov/earthquakes/feed/v1.0/summary/2.5_month.csv') contents usingDelimiter: $,.</text:p>
      <text:p text:style-name="P2">tab removeFirstRow.</text:p>
      <text:p text:style-name="P2">tab convertColumn: 1 to: [ :s | (DateAndTime fromString: s) julianDayNumber ].</text:p>
      <text:p text:style-name="P2">tab convertColumnsAsFloat: #(5).</text:p>
      <text:p text:style-name="P2"/>
      <text:p text:style-name="P2">v := RTView new.</text:p>
      <text:p text:style-name="P2">es := RTEllipse elementsOn: tab values.</text:p>
      <text:p text:style-name="P2">v addAll: es. </text:p>
      <text:p text:style-name="P2">es @ RTPopup.</text:p>
      <text:p text:style-name="P2"/>
      <text:p text:style-name="P2">RTMetricNormalizer new</text:p>
      <text:p text:style-name="P2"><text:tab/>elements: es;</text:p>
      <text:p text:style-name="P2"><text:tab/>normalizeColor: #fifth using: { Color orange . Color red };</text:p>
      <text:p text:style-name="P2"><text:tab/>alphaColor: 0.3;</text:p>
      <text:p text:style-name="P2"><text:tab/>normalizeX: #first min: 0 max: 600;</text:p>
      <text:p text:style-name="P2"><text:tab/>normalizeSize: #fifth min: 0 max: 80 using: [ :mag | 2 raisedTo: (mag - 1) ].</text:p>
      <text:p text:style-name="P2"><text:tab/></text:p>
      <text:p text:style-name="P2">es @ (RTLabelled new text: [ :row | </text:p>
      <text:p text:style-name="P2"><text:tab/>row fifth &gt; 6 ifTrue: [ row fifth ] ifFalse: [ '' ] ]).</text:p>
      <text:p text:style-name="P2">v @ RTDraggableView.</text:p>
      <text:p text:style-name="P3">v</text:p>
      <text:list xml:id="list104510747387034" text:continue-numbering="true" text:style-name="Outline">
        <text:list-item>
          <text:h text:style-name="Heading_20_1" text:outline-level="1">FileSystem-1</text:h>
        </text:list-item>
      </text:list>
      <text:p text:style-name="Preformatted_20_Text">v := RTView new.</text:p>
      <text:p text:style-name="P9">es := (RTBox new color: Color white; borderColor: Color lightGray) </text:p>
      <text:p text:style-name="P9"><text:tab/>elementsOn: {FileLocator image parent parent parent}.</text:p>
      <text:p text:style-name="Preformatted_20_Text">v addAll: es.</text:p>
      <text:p text:style-name="Preformatted_20_Text">es @ RTDraggable.</text:p>
      <text:p text:style-name="Preformatted_20_Text"/>
      <text:p text:style-name="Preformatted_20_Text">RTNest new for: es add: [ :group :model | </text:p>
      <text:p text:style-name="Preformatted_20_Text"><text:tab/>elements := (RTBox new color: [:each | </text:p>
      <text:p text:style-name="Preformatted_20_Text"><text:tab/><text:tab/>each asFileReference isDirectory </text:p>
      <text:p text:style-name="Preformatted_20_Text"><text:tab/><text:tab/><text:tab/>ifTrue: [Color red]</text:p>
      <text:p text:style-name="P9"><text:tab/><text:tab/><text:tab/>ifFalse: [Color blue]]</text:p>
      <text:p text:style-name="P9"><text:tab/>) elementsOn: model allChildren.</text:p>
      <text:p text:style-name="Preformatted_20_Text"><text:tab/>group addAll: elements.</text:p>
      <text:p text:style-name="Preformatted_20_Text"><text:tab/>elements @ (RTPopup <text:s/>new text: [:model |<text:tab/>model basename]).</text:p>
      <text:p text:style-name="Preformatted_20_Text"><text:tab/>elements @ RTDraggable .</text:p>
      <text:p text:style-name="Preformatted_20_Text"><text:soft-page-break/><text:tab/>edges := RTEdgeBuilder new</text:p>
      <text:p text:style-name="Preformatted_20_Text"><text:tab/><text:tab/>view: group;</text:p>
      <text:p text:style-name="Preformatted_20_Text"><text:tab/><text:tab/>objects: model allChildren;</text:p>
      <text:p text:style-name="Preformatted_20_Text"><text:tab/><text:tab/>connectFrom: <text:s/>#parent.</text:p>
      <text:p text:style-name="Preformatted_20_Text"><text:tab/>RTTreeLayout on: elements edges: edges .</text:p>
      <text:p text:style-name="Preformatted_20_Text">].</text:p>
      <text:p text:style-name="Preformatted_20_Text"/>
      <text:p text:style-name="Preformatted_20_Text">RTGridLayout on: es.</text:p>
      <text:p text:style-name="Preformatted_20_Text">v</text:p>
      <text:list xml:id="list104510602947554" text:continue-numbering="true" text:style-name="Outline">
        <text:list-item>
          <text:h text:style-name="P17" text:outline-level="1">FileSystem-2</text:h>
        </text:list-item>
      </text:list>
      <text:p text:style-name="Preformatted_20_Text">b := RTMondrian new.</text:p>
      <text:p text:style-name="Preformatted_20_Text"/>
      <text:p text:style-name="Preformatted_20_Text">b shape rectangle</text:p>
      <text:p text:style-name="Preformatted_20_Text"><text:tab/>if: [ :aFile | aFile path basename beginsWith: '.' ] color: Color red.</text:p>
      <text:p text:style-name="Preformatted_20_Text">b nodes: FileLocator documents allChildren.</text:p>
      <text:p text:style-name="Preformatted_20_Text">b edges connectFrom: #parent.</text:p>
      <text:p text:style-name="Preformatted_20_Text">b normalizer <text:span text:style-name="T1">n</text:span>ormalizeSize: #size using: #sqrt.</text:p>
      <text:p text:style-name="Preformatted_20_Text">b layout tree.</text:p>
      <text:p text:style-name="Preformatted_20_Text">b</text:p>
      <text:list xml:id="list104511624887065" text:continue-numbering="true" text:style-name="Outline">
        <text:list-item>
          <text:h text:style-name="P17" text:outline-level="1">NCHC-Hit-Naive</text:h>
        </text:list-item>
      </text:list>
      <text:p text:style-name="P3">| data view shape elements |</text:p>
      <text:p text:style-name="P3">data := NeoJSONReader </text:p>
      <text:p text:style-name="P3"><text:tab/>fromString: (FileLocator imageDirectory / 'WorldCountry.json') contents.</text:p>
      <text:p text:style-name="P3"/>
      <text:p text:style-name="P3">view := RTView new.</text:p>
      <text:p text:style-name="P3">shape := RTCompositeShape new.</text:p>
      <text:p text:style-name="P3">shape add: (RTEllipse new </text:p>
      <text:p text:style-name="P3"><text:tab/>size: [:sample | sample second / 68000]; </text:p>
      <text:p text:style-name="P3"><text:tab/>color: (Color red alpha: 0.5)).</text:p>
      <text:p text:style-name="P3">shape add: (RTLabel new text: #first).</text:p>
      <text:p text:style-name="P3">elements := shape elementsOn: data.</text:p>
      <text:p text:style-name="P3">view addAll: elements.</text:p>
      <text:p text:style-name="P3">elements @ (RTPopup new text: [:sample | sample second ]).</text:p>
      <text:p text:style-name="P3">view @RTDraggableView.</text:p>
      <text:p text:style-name="P3">RTGridLayout on: elements.</text:p>
      <text:p text:style-name="P3">view</text:p>
      <text:list xml:id="list104510505653642" text:continue-numbering="true" text:style-name="Outline">
        <text:list-item>
          <text:h text:style-name="P17" text:outline-level="1">NCHC-Hit-Ordered-Naive</text:h>
        </text:list-item>
      </text:list>
      <text:p text:style-name="P3">| data view shape elements |</text:p>
      <text:p text:style-name="P3">data := NeoJSONReader </text:p>
      <text:p text:style-name="P3"><text:tab/>fromString: (FileLocator imageDirectory / 'WorldCountry.json') contents.</text:p>
      <text:p text:style-name="P3">data := data sorted: [ :a :b | a second &gt; b second ].</text:p>
      <text:p text:style-name="P3">view := RTView new.</text:p>
      <text:p text:style-name="P3">shape := RTBox new </text:p>
      <text:p text:style-name="P3"><text:tab/>size: 30;</text:p>
      <text:p text:style-name="P3"><text:tab/>color: (Color red alpha: 0.5).</text:p>
      <text:p text:style-name="P3">elements := shape elementsOn: data.</text:p>
      <text:p text:style-name="P3">view addAll: elements.</text:p>
      <text:p text:style-name="P3">elements @ RTPopup.</text:p>
      <text:p text:style-name="P3">view @RTDraggableView.</text:p>
      <text:p text:style-name="P3"/>
      <text:p text:style-name="P3">RTMetricNormalizer new</text:p>
      <text:p text:style-name="P3"><text:tab/>elements: elements;</text:p>
      <text:p text:style-name="P3"><text:tab/>alphaColor: 0.3;</text:p>
      <text:p text:style-name="P3"><text:tab/>normalizeHeight: #second <text:s/>min: 2 max: 800.</text:p>
      <text:p text:style-name="P3"><text:soft-page-break/></text:p>
      <text:p text:style-name="P3">"<text:tab/>RTCellLayout on: elements."</text:p>
      <text:p text:style-name="P3">RTHorizontalLineLayout <text:s/>new alignBottom; on: elements.</text:p>
      <text:p text:style-name="P3"><text:span text:style-name="T2">v</text:span>iew</text:p>
      <text:list xml:id="list104510230605899" text:continue-numbering="true" text:style-name="Outline">
        <text:list-item>
          <text:h text:style-name="Heading_20_1" text:outline-level="1">NCHC-Hit-Pie</text:h>
        </text:list-item>
      </text:list>
      <text:p text:style-name="P10">data := NeoJSONReader </text:p>
      <text:p text:style-name="P10"><text:tab/>fromString: (FileLocator imageDirectory / 'WorldCountry.json') contents.</text:p>
      <text:p text:style-name="Preformatted_20_Text"/>
      <text:p text:style-name="Preformatted_20_Text">"Pie"</text:p>
      <text:p text:style-name="Preformatted_20_Text">b := RTPieBuilder new.</text:p>
      <text:p text:style-name="Preformatted_20_Text">b interaction popup.</text:p>
      <text:p text:style-name="Preformatted_20_Text">b objects: data.</text:p>
      <text:p text:style-name="Preformatted_20_Text">b slice: #second.</text:p>
      <text:p text:style-name="Preformatted_20_Text">b normalizer distinctColor.<text:tab/></text:p>
      <text:p text:style-name="Preformatted_20_Text">b labelledIf: [ :tupple | tupple second &gt; 10000000 ].</text:p>
      <text:p text:style-name="Preformatted_20_Text">b build.</text:p>
      <text:p text:style-name="Preformatted_20_Text">b view</text:p>
      <text:list xml:id="list104510937410570" text:continue-numbering="true" text:style-name="Outline">
        <text:list-item>
          <text:h text:style-name="Heading_20_1" text:outline-level="1">NCHC-Hit-Linear</text:h>
        </text:list-item>
      </text:list>
      <text:p text:style-name="P4">data := NeoJSONReader </text:p>
      <text:p text:style-name="P4"><text:tab/>fromString: (FileLocator imageDirectory / 'WorldCountry.json') contents.</text:p>
      <text:p text:style-name="P4"/>
      <text:p text:style-name="P4">"non log scale"</text:p>
      <text:p text:style-name="P4"/>
      <text:p text:style-name="P4">b := RTGrapher new.</text:p>
      <text:p text:style-name="P4">d := RTData new.</text:p>
      <text:p text:style-name="P4">d points: (data sortedAs: #second).</text:p>
      <text:p text:style-name="P4">d y: [ :p | p second ].</text:p>
      <text:p text:style-name="P4">b add: d.</text:p>
      <text:p text:style-name="P4">b axisY title: 'Linear scale'.</text:p>
      <text:p text:style-name="P4"/>
      <text:p text:style-name="P4">b axisX noTick; title: 'country'.</text:p>
      <text:p text:style-name="P4">b build.</text:p>
      <text:p text:style-name="P4">b view</text:p>
      <text:list xml:id="list104510707981156" text:continue-numbering="true" text:style-name="Outline">
        <text:list-item>
          <text:h text:style-name="Heading_20_1" text:outline-level="1">NCHC-Hit-Log</text:h>
        </text:list-item>
      </text:list>
      <text:p text:style-name="P10">data := NeoJSONReader </text:p>
      <text:p text:style-name="P10"><text:tab/>fromString: (FileLocator imageDirectory / 'WorldCountry.json') contents.</text:p>
      <text:p text:style-name="Preformatted_20_Text"/>
      <text:p text:style-name="Preformatted_20_Text">"log scale"</text:p>
      <text:p text:style-name="Preformatted_20_Text">b := RTGrapher new.</text:p>
      <text:p text:style-name="Preformatted_20_Text">d := RTData new.</text:p>
      <text:p text:style-name="Preformatted_20_Text">d points: (data sortedAs: #second).</text:p>
      <text:p text:style-name="Preformatted_20_Text">d y: [:p | (p second + 1) ln ] .</text:p>
      <text:p text:style-name="Preformatted_20_Text">b add: d.</text:p>
      <text:p text:style-name="P10">b axisY </text:p>
      <text:p text:style-name="P10"><text:tab/>labelConversion: [ :vv | (vv exp / 100000) round: 4 ]; </text:p>
      <text:p text:style-name="P10"><text:tab/>title: 'Log scale (100K unit)'.</text:p>
      <text:p text:style-name="Preformatted_20_Text"/>
      <text:p text:style-name="Preformatted_20_Text">b axisX noTick; title: 'country'.</text:p>
      <text:p text:style-name="Preformatted_20_Text">b build.</text:p>
      <text:p text:style-name="Preformatted_20_Text">b view</text:p>
      <text:list xml:id="list104510814961762" text:continue-numbering="true" text:style-name="Outline">
        <text:list-item>
          <text:h text:style-name="Heading_20_1" text:outline-level="1"><text:soft-page-break/>NCHC-Hit-Combined</text:h>
        </text:list-item>
      </text:list>
      <text:p text:style-name="Preformatted_20_Text">data := NeoJSONReader fromString: (FileLocator imageDirectory / 'WorldCountry.json') contents.</text:p>
      <text:p text:style-name="Preformatted_20_Text"/>
      <text:p text:style-name="Preformatted_20_Text">c := RTComposer new.</text:p>
      <text:p text:style-name="Preformatted_20_Text"/>
      <text:p text:style-name="Preformatted_20_Text">"-------"</text:p>
      <text:p text:style-name="Preformatted_20_Text">"Pie"</text:p>
      <text:p text:style-name="Preformatted_20_Text"/>
      <text:p text:style-name="Preformatted_20_Text">b := RTPieBuilder new.</text:p>
      <text:p text:style-name="P13">b view: c view.<text:span text:style-name="T3">v := RTView new.</text:span></text:p>
      <text:p text:style-name="P14">v @ RTDraggableView.</text:p>
      <text:p text:style-name="P14">map := RTOSM new.</text:p>
      <text:p text:style-name="P14">v add: map element.</text:p>
      <text:p text:style-name="P14"/>
      <text:p text:style-name="P14">"Place to go"</text:p>
      <text:p text:style-name="P14">hsinchu := 24.8098@120.9689.</text:p>
      <text:p text:style-name="P14">taipei := 25.083@121.55.</text:p>
      <text:p text:style-name="P14">greenIsland := 22.666667@121.483333.</text:p>
      <text:p text:style-name="P14"/>
      <text:p text:style-name="P14"><text:tab/></text:p>
      <text:p text:style-name="P14">"Some arbitrary data"</text:p>
      <text:p text:style-name="P14">data := NeoJSONReader fromString: (FileLocator imageDirectory / 'WorldCountry.json') contents.</text:p>
      <text:p text:style-name="P14">b := RTGrapher new.</text:p>
      <text:p text:style-name="P14">d := RTData new.</text:p>
      <text:p text:style-name="P14">d points: (data sortedAs: #second).</text:p>
      <text:p text:style-name="P14">d y: [:p | (p second + 1) ln ] .</text:p>
      <text:p text:style-name="P14">b add: d.</text:p>
      <text:p text:style-name="P14">b axisY </text:p>
      <text:p text:style-name="P14"><text:tab/>labelConversion: [ :vv | (vv exp / 100000) round: 4 ]; </text:p>
      <text:p text:style-name="P14"><text:tab/>title: 'Log scale (100K unit)'.</text:p>
      <text:p text:style-name="P14"/>
      <text:p text:style-name="P14">b axisX noTick; title: 'country'.</text:p>
      <text:p text:style-name="P14">b build.</text:p>
      <text:p text:style-name="P14">elements := b view elements.</text:p>
      <text:p text:style-name="P14">v addAll: elements.</text:p>
      <text:p text:style-name="P14">elements translateTo: (map latLonToRoassal: hsinchu).</text:p>
      <text:p text:style-name="P14"/>
      <text:p text:style-name="P14"><text:tab/></text:p>
      <text:p text:style-name="P14">v canvas camera translateTo: (map latLonToRoassal: hsinchu).</text:p>
      <text:p text:style-name="P14">v canvas camera noInitializationWhenOpen.</text:p>
      <text:p text:style-name="P14">v canvas camera scale: 0.6.</text:p>
      <text:p text:style-name="P14">^ v</text:p>
      <text:p text:style-name="Preformatted_20_Text">b interaction popup.</text:p>
      <text:p text:style-name="Preformatted_20_Text">b objects: data.</text:p>
      <text:p text:style-name="Preformatted_20_Text">b slice: #second.</text:p>
      <text:p text:style-name="Preformatted_20_Text">b normalizer distinctColor.<text:tab/></text:p>
      <text:p text:style-name="Preformatted_20_Text">b labelledIf: [ :tupple | tupple second &gt; 10000000 ].</text:p>
      <text:p text:style-name="Preformatted_20_Text">b build.</text:p>
      <text:p text:style-name="Preformatted_20_Text">c propagateHighlight.</text:p>
      <text:p text:style-name="Preformatted_20_Text">c group: #pieChart.</text:p>
      <text:p text:style-name="Preformatted_20_Text"/>
      <text:p text:style-name="Preformatted_20_Text">"-------"</text:p>
      <text:p text:style-name="Preformatted_20_Text">"log scale"</text:p>
      <text:p text:style-name="Preformatted_20_Text">b := RTGrapher new.</text:p>
      <text:p text:style-name="Preformatted_20_Text">b view: c view.</text:p>
      <text:p text:style-name="Preformatted_20_Text">d := RTData new.</text:p>
      <text:p text:style-name="Preformatted_20_Text">d points: (data sortedAs: #second).</text:p>
      <text:p text:style-name="Preformatted_20_Text">d y: [ :p | (p second + 1) ln ] .</text:p>
      <text:p text:style-name="Preformatted_20_Text"><text:soft-page-break/>b add: d.</text:p>
      <text:p text:style-name="Preformatted_20_Text">b axisY labelConversion: [ :vv | (vv exp / 100000) round: 4 ]; title: 'Log scale (100K unit)'.</text:p>
      <text:p text:style-name="Preformatted_20_Text"/>
      <text:p text:style-name="Preformatted_20_Text">b axisX noTick; title: 'country'.</text:p>
      <text:p text:style-name="Preformatted_20_Text">b build.</text:p>
      <text:p text:style-name="Preformatted_20_Text">c propagateHighlight.</text:p>
      <text:p text:style-name="Preformatted_20_Text">c group: #logScale.</text:p>
      <text:p text:style-name="Preformatted_20_Text"/>
      <text:p text:style-name="Preformatted_20_Text">"-------"</text:p>
      <text:p text:style-name="Preformatted_20_Text">"non log scale"</text:p>
      <text:p text:style-name="Preformatted_20_Text"/>
      <text:p text:style-name="Preformatted_20_Text">b := RTGrapher new.</text:p>
      <text:p text:style-name="Preformatted_20_Text">b view: c view.</text:p>
      <text:p text:style-name="Preformatted_20_Text">d := RTData new.</text:p>
      <text:p text:style-name="Preformatted_20_Text">d points: (data sortedAs: #second).</text:p>
      <text:p text:style-name="Preformatted_20_Text">d y: [ :p | p second ].</text:p>
      <text:p text:style-name="Preformatted_20_Text">b add: d.</text:p>
      <text:p text:style-name="Preformatted_20_Text">b axisY title: 'Linear scale'.</text:p>
      <text:p text:style-name="Preformatted_20_Text"/>
      <text:p text:style-name="Preformatted_20_Text">b axisX noTick; title: 'country'.</text:p>
      <text:p text:style-name="Preformatted_20_Text">b build.</text:p>
      <text:p text:style-name="Preformatted_20_Text">c propagateHighlight.</text:p>
      <text:p text:style-name="Preformatted_20_Text">c group: #nonLogScale.</text:p>
      <text:p text:style-name="Preformatted_20_Text"/>
      <text:p text:style-name="Preformatted_20_Text">"-------"</text:p>
      <text:p text:style-name="Preformatted_20_Text">"Composing"</text:p>
      <text:p text:style-name="Preformatted_20_Text"/>
      <text:p text:style-name="Preformatted_20_Text">c layout: RTHorizontalLineLayout new.</text:p>
      <text:p text:style-name="Preformatted_20_Text">c view</text:p>
      <text:p text:style-name="P15"/>
      <text:list xml:id="list104510355542989" text:continue-numbering="true" text:style-name="Outline">
        <text:list-item>
          <text:h text:style-name="P18" text:outline-level="1">NCHC-Hit-City-and-Graph</text:h>
        </text:list-item>
      </text:list>
      <text:p text:style-name="P19">v := RTView new.</text:p>
      <text:p text:style-name="P19">v @ RTDraggableView.</text:p>
      <text:p text:style-name="P19">map := RTOSM new.</text:p>
      <text:p text:style-name="P19">v add: map element.</text:p>
      <text:p text:style-name="P19"/>
      <text:p text:style-name="P19">"Place to go"</text:p>
      <text:p text:style-name="P19">hsinchu := 24.8098@120.9689.</text:p>
      <text:p text:style-name="P19"><text:s text:c="4"/></text:p>
      <text:p text:style-name="P19">"Some arbitrary data"</text:p>
      <text:p text:style-name="P19">data := NeoJSONReader fromString: (FileLocator imageDirectory / 'WorldCountry.json') contents.</text:p>
      <text:p text:style-name="P19">b := RTGrapher new.</text:p>
      <text:p text:style-name="P19">b extent: 100@30.</text:p>
      <text:p text:style-name="P19">d := RTData new.</text:p>
      <text:p text:style-name="P19">d barShape width: 1; color: Color lightGreen.</text:p>
      <text:p text:style-name="P19">d interaction </text:p>
      <text:p text:style-name="P19"><text:tab/>highlightColored: Color red.</text:p>
      <text:p text:style-name="P19">d points: (data sortedAs: #second).</text:p>
      <text:p text:style-name="P19">d y: [:p | (p second + 1) ln ] .</text:p>
      <text:p text:style-name="P19">b add: d.</text:p>
      <text:p text:style-name="P19">b axisY </text:p>
      <text:p text:style-name="P19"><text:tab/>labelFontHeight: 6;</text:p>
      <text:p text:style-name="P19"><text:tab/>color: Color black;</text:p>
      <text:p text:style-name="P19"><text:s text:c="4"/>labelConversion: [ :vv | (vv exp / 100000) round: 4 ]; </text:p>
      <text:p text:style-name="P19"><text:s text:c="4"/>title: 'Log scale (100K unit)'.</text:p>
      <text:p text:style-name="P19"/>
      <text:p text:style-name="P19"><text:soft-page-break/>b axisX color: Color black; noTick; title: 'country'.</text:p>
      <text:p text:style-name="P19">b build.</text:p>
      <text:p text:style-name="P19">elementsAndEdges := b view elements, b view edges.</text:p>
      <text:p text:style-name="P19"/>
      <text:p text:style-name="P19">whiteBackground := (RTRoundedBox new color: Color white trans; borderRadius: 10) element.</text:p>
      <text:p text:style-name="P19">v add: whiteBackground.</text:p>
      <text:p text:style-name="P19">v addAll: elementsAndEdges.</text:p>
      <text:p text:style-name="P19">RTNest new on: whiteBackground nest: elementsAndEdges.</text:p>
      <text:p text:style-name="P19">whiteBackground translateTo: (map latLonToRoassal: hsinchu).</text:p>
      <text:p text:style-name="P19"/>
      <text:p text:style-name="P19"/>
      <text:p text:style-name="P19"><text:s text:c="4"/></text:p>
      <text:p text:style-name="P19">v canvas camera translateTo: (map latLonToRoassal: hsinchu).</text:p>
      <text:p text:style-name="P19">v canvas camera noInitializationWhenOpen.</text:p>
      <text:p text:style-name="P19">v canvas camera scale: 1.5.</text:p>
      <text:p text:style-name="P19">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contextual-spacing="false" fo:keep-with-next="always" text:number-lines="false" text:line-number="0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 fo:background-color="#cccccc" fo:padding="0.049cm" fo:border="0.06pt solid #000000" style:shadow="none">
        <style:background-image/>
      </style:paragraph-properties>
      <style:text-properties fo:font-size="14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8</text:page-number><text:tab/><text:file-name text:display="name">AllScripts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aire Fernandes</meta:initial-creator>
    <meta:creation-date>2015-08-01T16:32:13.103831379</meta:creation-date>
    <dc:date>2015-08-04T10:45:09.603876808</dc:date>
    <dc:creator>Hilaire Fernandes</dc:creator>
    <meta:editing-duration>PT10H20M51S</meta:editing-duration>
    <meta:editing-cycles>14</meta:editing-cycles>
    <meta:generator>LibreOffice/4.2.8.2$Linux_X86_64 LibreOffice_project/420m0$Build-2</meta:generator>
    <meta:document-statistic meta:table-count="0" meta:image-count="0" meta:object-count="0" meta:page-count="8" meta:paragraph-count="347" meta:word-count="1555" meta:character-count="9788" meta:non-whitespace-character-count="8450"/>
  </office:meta>
</office:document-meta>
</file>